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6.104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Times New Roman'" style:font-style-name="Italic" style:font-family-generic="roman" style:font-pitch="variable" fo:font-size="22pt" fo:font-style="italic" style:font-size-asian="22pt" style:font-size-complex="22pt"/>
    </style:style>
    <style:style style:name="T6" style:family="text">
      <style:text-properties style:text-position="sub 58%" fo:font-size="22pt" style:font-size-asian="22pt" style:font-size-complex="22pt"/>
    </style:style>
    <style:style style:name="T7" style:family="text">
      <style:text-properties fo:font-family="'Times New Roman'" style:font-style-name="Italic" style:font-family-generic="roman" style:font-pitch="variable" fo:font-size="22pt" fo:font-style="italic" style:font-size-asian="22pt" style:font-size-complex="22pt"/>
    </style:style>
    <style:style style:name="T8" style:family="text">
      <style:text-properties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800000" fo:font-size="24pt" style:font-size-asian="24pt" style:font-size-complex="24pt"/>
    </style:style>
    <style:style style:name="T11" style:family="text">
      <style:text-properties fo:color="#800000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12" style:family="text">
      <style:text-properties fo:color="#800000" style:text-position="sub 58%" fo:font-size="24pt" style:font-size-asian="24pt" style:font-size-complex="24pt"/>
    </style:style>
    <style:style style:name="T13" style:family="text">
      <style:text-properties fo:color="#800000" fo:font-family="'Times New Roman'" style:font-style-name="Regular" style:font-family-generic="roman" style:font-pitch="variable" fo:font-size="24pt" fo:font-style="italic" style:font-size-asian="24pt" style:font-size-complex="24pt"/>
    </style:style>
    <style:style style:name="T14" style:family="text">
      <style:text-properties fo:color="#000080" fo:font-size="24pt" style:font-size-asian="24pt" style:font-size-complex="24pt"/>
    </style:style>
    <style:style style:name="T15" style:family="text">
      <style:text-properties fo:color="#000080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16" style:family="text">
      <style:text-properties fo:color="#000080" style:text-position="sub 58%" fo:font-size="24pt" style:font-size-asian="24pt" style:font-size-complex="24pt"/>
    </style:style>
    <style:style style:name="T1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8.179cm" svg:height="1.377cm" svg:x="4.911cm" svg:y="1.27cm">
          <draw:text-box>
            <text:p text:style-name="P1"><text:span text:style-name="T2">Using the Distance Formula</text:span></text:p>
          </draw:text-box>
        </draw:frame>
        <draw:frame draw:style-name="gr5" draw:layer="layout" svg:width="7.239cm" svg:height="12.916cm" svg:x="20.193cm" svg:y="3.175cm">
          <draw:text-box>
            <text:p text:style-name="P5"><text:span text:style-name="T3">Step 1:</text:span></text:p>
            <text:p><text:span text:style-name="T4">Mark (</text:span><text:span text:style-name="T5">x</text:span><text:span text:style-name="T6">1</text:span><text:span text:style-name="T4">, </text:span><text:span text:style-name="T5">y</text:span><text:span text:style-name="T6">1</text:span><text:span text:style-name="T4">) and (</text:span><text:span text:style-name="T7">x</text:span><text:span text:style-name="T6">2</text:span><text:span text:style-name="T4">, </text:span><text:span text:style-name="T7">y</text:span><text:span text:style-name="T6">2</text:span><text:span text:style-name="T4">).</text:span><text:span text:style-name="T4"><text:line-break/></text:span><text:span text:style-name="T4"/></text:p>
            <text:p><text:span text:style-name="T3">Step 2:</text:span></text:p>
            <text:p><text:span text:style-name="T4">Substitute the values into the distance formula.</text:span><text:span text:style-name="T4"><text:line-break/></text:span><text:span text:style-name="T4"><text:line-break/></text:span><text:span text:style-name="T3">Step 3:</text:span></text:p>
            <text:p><text:span text:style-name="T4">Evaluate.</text:span></text:p>
            <text:p><text:span text:style-name="T4"/></text:p>
            <text:p><text:span text:style-name="T4"/></text:p>
            <text:p><text:span text:style-name="T8"/></text:p>
          </draw:text-box>
        </draw:frame>
        <draw:rect draw:style-name="gr6" draw:text-style-name="P1" xml:id="id1" draw:id="id1" draw:layer="layout" svg:width="7.112cm" svg:height="3.81cm" svg:x="20.193cm" svg:y="2.921cm">
          <text:p/>
        </draw:rect>
        <draw:custom-shape draw:style-name="gr7" draw:text-style-name="P6" xml:id="id2" draw:id="id2" draw:layer="layout" svg:width="10.541cm" svg:height="2.286cm" svg:x="7.747cm" svg:y="9.906cm">
          <text:p text:style-name="P5"><text:span text:style-name="T3">Step 1:</text:span></text:p>
          <text:p><text:span text:style-name="T4">Mark (</text:span><text:span text:style-name="T7">x</text:span><text:span text:style-name="T6">1</text:span><text:span text:style-name="T4">, </text:span><text:span text:style-name="T7">y</text:span><text:span text:style-name="T6">1</text:span><text:span text:style-name="T4">) and (</text:span><text:span text:style-name="T7">x</text:span><text:span text:style-name="T6">2</text:span><text:span text:style-name="T4">, </text:span><text:span text:style-name="T7">y</text:span><text:span text:style-name="T6">2</text:span><text:span text:style-name="T4">).</text:span></text:p>
          <draw:enhanced-geometry svg:viewBox="0 0 21600 21600" draw:mirror-horizontal="false" draw:mirror-vertical="false" draw:text-areas="800 800 20800 20800" draw:type="round-rectangular-callout" draw:modifiers="1438.36084234491 -15961.52164407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7" draw:layer="layout" svg:width="14.523cm" svg:height="2.139cm" svg:x="2.368cm" svg:y="3.576cm">
          <draw:text-box>
            <text:p><text:span text:style-name="T9">Find the distance between the points </text:span><text:span text:style-name="T9"><text:line-break/></text:span><text:span text:style-name="T9">(-2, 8) and (3, 14).</text:span></text:p>
          </draw:text-box>
        </draw:frame>
        <draw:frame draw:style-name="gr8" draw:text-style-name="P7" xml:id="id3" draw:id="id3" draw:layer="layout" svg:width="6.604cm" svg:height="1.471cm" svg:x="2.436cm" svg:y="5.969cm">
          <draw:text-box>
            <text:p><text:span text:style-name="T10">(</text:span><text:span text:style-name="T11">x</text:span><text:span text:style-name="T12">1</text:span><text:span text:style-name="T10">,</text:span><text:span text:style-name="T13">y</text:span><text:span text:style-name="T12">1</text:span><text:span text:style-name="T10">) <text:s/></text:span><text:span text:style-name="T9"><text:s text:c="4"/></text:span><text:span text:style-name="T14">(</text:span><text:span text:style-name="T15">x</text:span><text:span text:style-name="T16">2</text:span><text:span text:style-name="T14">,</text:span><text:span text:style-name="T15">y</text:span><text:span text:style-name="T16">2</text:span><text:span text:style-name="T14">)</text:span></text:p>
          </draw:text-box>
        </draw:frame>
        <draw:rect draw:style-name="gr6" draw:text-style-name="P1" xml:id="id4" draw:id="id4" draw:layer="layout" svg:width="7.112cm" svg:height="3.937cm" svg:x="20.193cm" svg:y="6.985cm">
          <text:p/>
        </draw:rect>
        <draw:frame draw:style-name="gr9" xml:id="id6" draw:id="id6" draw:layer="layout" svg:width="10.043cm" svg:height="1.715cm" svg:x="2.54cm" svg:y="7.87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" draw:text-style-name="P6" xml:id="id5" draw:id="id5" draw:layer="layout" svg:width="11.176cm" svg:height="3.048cm" svg:x="11.557cm" svg:y="13.843cm">
          <text:p><text:span text:style-name="T3">Step 2:</text:span></text:p>
          <text:p><text:span text:style-name="T4">Substitute the values into the </text:span><text:span text:style-name="T4"><text:line-break/></text:span><text:span text:style-name="T4">distance formula.</text:span></text:p>
          <draw:enhanced-geometry svg:viewBox="0 0 21600 21600" draw:mirror-horizontal="false" draw:mirror-vertical="false" draw:text-areas="800 800 20800 20800" draw:type="round-rectangular-callout" draw:modifiers="3320.10378455757 -35591.4726139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7" draw:id="id7" draw:layer="layout" svg:width="10.078cm" svg:height="1.572cm" svg:x="2.628cm" svg:y="10.03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8" draw:id="id8" draw:layer="layout" svg:width="7.112cm" svg:height="2.413cm" svg:x="20.193cm" svg:y="10.922cm">
          <text:p/>
        </draw:rect>
        <draw:custom-shape draw:style-name="gr7" draw:text-style-name="P6" xml:id="id9" draw:id="id9" draw:layer="layout" svg:width="4.572cm" svg:height="3.048cm" svg:x="15.24cm" svg:y="14.478cm">
          <text:p><text:span text:style-name="T3">Step 3:</text:span></text:p>
          <text:p><text:span text:style-name="T4">Evaluate.</text:span></text:p>
          <draw:enhanced-geometry svg:viewBox="0 0 21600 21600" draw:mirror-horizontal="false" draw:mirror-vertical="false" draw:text-areas="800 800 20800 20800" draw:type="round-rectangular-callout" draw:modifiers="-12129.6304395364 -12794.2276156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0" draw:id="id10" draw:layer="layout" svg:width="5.278cm" svg:height="1.572cm" svg:x="2.596cm" svg:y="12.44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11" draw:id="id11" draw:layer="layout" svg:width="4.166cm" svg:height="1.351cm" svg:x="2.667cm" svg:y="14.60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xml:id="id12" draw:id="id12" draw:layer="layout" svg:width="2.052cm" svg:height="1.351cm" svg:x="4.191cm" svg:y="16.63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0" draw:text-style-name="P1" xml:id="id13" draw:id="id13" draw:layer="layout" svg:width="3.556cm" svg:height="2.667cm" svg:x="3.683cm" svg:y="16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17">For more practice, visit</text:span></text:p>
            <text:p text:style-name="P1"><text:span text:style-name="T17"/></text:p>
            <text:p text:style-name="P1"><text:span text:style-name="T1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5H36M28S</meta:editing-duration>
    <meta:editing-cycles>90</meta:editing-cycles>
    <meta:generator>OpenOffice.org/3.3$Win32 OpenOffice.org_project/330m20$Build-9567</meta:generator>
    <dc:date>2011-05-25T00:15:40.12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qrt>
      <mrow>
        <msup>
          <mrow>
            <mo stretchy="false">(</mo>
            <mrow>
              <mstyle color="blue">
                <mrow>
                  <msub>
                    <mi>y</mi>
                    <mn>2</mn>
                  </msub>
                </mrow>
              </mstyle>
              <mo stretchy="false">−</mo>
              <mstyle color="red">
                <mrow>
                  <msub>
                    <mi>y</mi>
                    <mn>1</mn>
                  </msub>
                </mrow>
              </mstyle>
            </mrow>
            <mo stretchy="false">)</mo>
          </mrow>
          <mn>2</mn>
        </msup>
        <mo stretchy="false">+</mo>
        <msup>
          <mrow>
            <mo stretchy="false">(</mo>
            <mrow>
              <mstyle color="blue">
                <mrow>
                  <msub>
                    <mi>x</mi>
                    <mn>2</mn>
                  </msub>
                </mrow>
              </mstyle>
              <mo stretchy="false">−</mo>
              <mstyle color="red">
                <mrow>
                  <msub>
                    <mi>x</mi>
                    <mn>1</mn>
                  </msub>
                </mrow>
              </mstyle>
            </mrow>
            <mo stretchy="false">)</mo>
          </mrow>
          <mn>2</mn>
        </msup>
      </mrow>
    </msqrt>
    <annotation encoding="StarMath 5.0">sqrt{(color blue{y_2}-color red{y_1})^{2} + (color blue{x_2}-color red{x_1})^{2}} </annotation>
  </semantics>
</math>
</file>

<file path=Object 2/content.xml><?xml version="1.0" encoding="utf-8"?>
<math xmlns="http://www.w3.org/1998/Math/MathML">
  <semantics>
    <msqrt>
      <mrow>
        <msup>
          <mrow>
            <mo stretchy="false">(</mo>
            <mrow>
              <mstyle color="blue">
                <mrow>
                  <mn>14</mn>
                </mrow>
              </mstyle>
              <mi mathvariant="normal">−</mi>
              <mstyle color="red">
                <mrow>
                  <mn>8</mn>
                </mrow>
              </mstyle>
            </mrow>
            <mo stretchy="false">)</mo>
          </mrow>
          <mn>2</mn>
        </msup>
        <mo stretchy="false">+</mo>
        <msup>
          <mrow>
            <mo stretchy="false">(</mo>
            <mrow>
              <mstyle color="blue">
                <mrow>
                  <mtext>3</mtext>
                </mrow>
              </mstyle>
              <mi mathvariant="normal">−</mi>
              <mstyle color="red">
                <mrow>
                  <mtext>(-2)</mtext>
                </mrow>
              </mstyle>
            </mrow>
            <mo stretchy="false">)</mo>
          </mrow>
          <mn>2</mn>
        </msup>
      </mrow>
    </msqrt>
    <annotation encoding="StarMath 5.0">sqrt{(color blue{14}-color red{8})^{2} + (color blue{"3"}-color red{"(-2)"})^{2}} </annotation>
  </semantics>
</math>
</file>

<file path=Object 3/content.xml><?xml version="1.0" encoding="utf-8"?>
<math xmlns="http://www.w3.org/1998/Math/MathML">
  <semantics>
    <msqrt>
      <mrow>
        <msup>
          <mrow>
            <mo stretchy="false">(</mo>
            <mn>6</mn>
            <mo stretchy="false">)</mo>
          </mrow>
          <mn>2</mn>
        </msup>
        <mo stretchy="false">+</mo>
        <msup>
          <mrow>
            <mo stretchy="false">(</mo>
            <mn>5</mn>
            <mo stretchy="false">)</mo>
          </mrow>
          <mn>2</mn>
        </msup>
      </mrow>
    </msqrt>
    <annotation encoding="StarMath 5.0">sqrt{(6)^{2} + (5)^{2}} </annotation>
  </semantics>
</math>
</file>

<file path=Object 4/content.xml><?xml version="1.0" encoding="utf-8"?>
<math xmlns="http://www.w3.org/1998/Math/MathML">
  <semantics>
    <msqrt>
      <mrow>
        <mn>36</mn>
        <mo stretchy="false">+</mo>
        <mn>25</mn>
      </mrow>
    </msqrt>
    <annotation encoding="StarMath 5.0">sqrt{36 + 25} </annotation>
  </semantics>
</math>
</file>

<file path=Object 5/content.xml><?xml version="1.0" encoding="utf-8"?>
<math xmlns="http://www.w3.org/1998/Math/MathML">
  <semantics>
    <msqrt>
      <mn>61</mn>
    </msqrt>
    <annotation encoding="StarMath 5.0">sqrt{61} </annotation>
  </semantics>
</math>
</file>